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.2mm"/>
    </style:style>
    <style:style style:name="co4" style:family="table-column">
      <style:table-column-properties fo:break-before="auto" style:column-width="90.66mm"/>
    </style:style>
    <style:style style:name="co5" style:family="table-column">
      <style:table-column-properties fo:break-before="auto" style:column-width="23mm"/>
    </style:style>
    <style:style style:name="co6" style:family="table-column">
      <style:table-column-properties fo:break-before="auto" style:column-width="26.58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8.9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fo:background-color="#ccffcc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font-name="Arial" fo:font-size="9pt" style:font-size-asian="9pt" style:font-size-complex="9pt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/>
    </style:style>
  </office:automatic-styles>
  <office:body>
    <office:spreadsheet>
      <table:calculation-settings table:automatic-find-labels="false"/>
      <table:table table:name="INDEX_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visibility="collapse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Súťažiaci</text:p>
          </table:table-cell>
          <table:covered-table-cell table:style-name="ce1"/>
          <table:table-cell table:style-name="ce7"/>
          <table:table-cell table:style-name="ce8" office:value-type="string" calcext:value-type="string">
            <text:p>Hľadaný vek</text:p>
          </table:table-cell>
          <table:table-cell table:style-name="ce8" office:value-type="string" calcext:value-type="string">
            <text:p>Meno</text:p>
          </table:table-cell>
          <table:table-cell table:style-name="ce7"/>
          <table:table-cell table:style-name="ce10" office:value-type="string" calcext:value-type="string">
            <text:p>Zadanie: <text:span text:style-name="T1">Do bunky </text:span><text:span text:style-name="T2">$F$3</text:span><text:span text:style-name="T3"> (Výsledok) doplňte meno súťažiaceho z tabuľky </text:span><text:span text:style-name="T2">$B$4:$C$9</text:span><text:span text:style-name="T3">, ktorý má 42 rokov.</text:span>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Meno</text:p>
          </table:table-cell>
          <table:table-cell table:style-name="ce5" office:value-type="string" calcext:value-type="string">
            <text:p>Vek</text:p>
          </table:table-cell>
          <table:table-cell/>
          <table:table-cell table:style-name="ce6" office:value-type="float" office:value="42" calcext:value-type="float">
            <text:p>42</text:p>
          </table:table-cell>
          <table:table-cell table:style-name="ce9" table:formula="of:=INDEX([.$B$4:.$C$9];MATCH([.E3];[.$C$4:.$C$9];0);1)" office:value-type="string" office:string-value="Jano" calcext:value-type="string">
            <text:p>Jano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Zuzana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Mária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Jano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eter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Lucia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Fero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6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INDEX_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visibility="collapse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3" table:number-rows-spanned="1">
            <text:p>Súťažiaci</text:p>
          </table:table-cell>
          <table:covered-table-cell table:number-columns-repeated="2" table:style-name="ce1"/>
          <table:table-cell table:style-name="ce7"/>
          <table:table-cell table:style-name="ce8" office:value-type="string" calcext:value-type="string">
            <text:p>Hľadané meno</text:p>
          </table:table-cell>
          <table:table-cell table:style-name="ce8" office:value-type="string" calcext:value-type="string">
            <text:p>Hľadaný vek</text:p>
          </table:table-cell>
          <table:table-cell table:style-name="ce8" office:value-type="string" calcext:value-type="string">
            <text:p>Počet bodov</text:p>
          </table:table-cell>
          <table:table-cell table:style-name="ce7"/>
          <table:table-cell table:style-name="ce12" office:value-type="string" calcext:value-type="string">
            <text:p><text:span text:style-name="T4">Zadanie:</text:span> <text:span text:style-name="T5">Do bunky </text:span><text:span text:style-name="T2">$H$3 </text:span><text:span text:style-name="T5">(Počet bodov) doplňte počet bodov, ktorý získal 42-ročný súťažiaci Jano.</text:span>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Meno</text:p>
          </table:table-cell>
          <table:table-cell table:style-name="ce5" office:value-type="string" calcext:value-type="string">
            <text:p>Vek</text:p>
          </table:table-cell>
          <table:table-cell table:style-name="ce5" office:value-type="string" calcext:value-type="string">
            <text:p>Počet bodov</text:p>
          </table:table-cell>
          <table:table-cell/>
          <table:table-cell table:style-name="ce6" office:value-type="string" calcext:value-type="string">
            <text:p>Jano</text:p>
          </table:table-cell>
          <table:table-cell table:style-name="ce6" office:value-type="float" office:value="42" calcext:value-type="float">
            <text:p>42</text:p>
          </table:table-cell>
          <table:table-cell table:style-name="ce9" table:formula="of:=INDEX([.$B$4:.$D$11];MATCH([.F3]&amp;[.G3];[.$B$4:.$B$11]&amp;[.$C$4:.$C$11];0);3)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Zuzan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Mária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Jano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 calcext:value-type="string">
            <text:p>Jozef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Peter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Lucia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Fero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Jano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63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9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9">00.00.0000</text:date>, <text:time style:data-style-name="N2" text:time-value="20:01:18.989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INDEX_5f_1" style:display-name="PageStyle_INDEX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EX_5f_1_20_1" style:display-name="PageStyle_INDEX_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EX_5f_1_20_2" style:display-name="PageStyle_INDEX_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EX_5f_1_20_3" style:display-name="PageStyle_INDEX_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EX_5f_1_20_4" style:display-name="PageStyle_INDEX_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EX_5f_2" style:display-name="PageStyle_INDEX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EX_5f_2_20_1" style:display-name="PageStyle_INDEX_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EX_5f_2_20_2" style:display-name="PageStyle_INDEX_2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4:40:25.983000000</meta:creation-date>
    <dc:date>2016-11-19T21:12:17.009000000</dc:date>
    <meta:editing-duration>PT20M47S</meta:editing-duration>
    <meta:editing-cycles>7</meta:editing-cycles>
    <meta:generator>LibreOffice/5.2.3.3$Windows_x86 LibreOffice_project/d54a8868f08a7b39642414cf2c8ef2f228f780cf</meta:generator>
    <meta:document-statistic meta:table-count="2" meta:cell-count="55" meta:object-count="0"/>
  </office:meta>
</office:document-meta>
</file>