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129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72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53.16mm"/>
    </style:style>
    <style:style style:name="co10" style:family="table-column">
      <style:table-column-properties fo:break-before="auto" style:column-width="153.71mm"/>
    </style:style>
    <style:style style:name="co11" style:family="table-column">
      <style:table-column-properties fo:break-before="auto" style:column-width="25.38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154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value-type" style:repeat-content="false" fo:border="none" style:vertical-align="middl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value-type" style:repeat-content="false" style:vertical-align="middle"/>
      <style:text-properties style:font-name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9pt" style:font-size-asian="9pt" style:font-size-complex="9pt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ATCH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visibility="collapse" table:number-columns-repeated="1015" table:default-cell-style-name="ce1"/>
        <table:table-row table:style-name="ro1">
          <table:table-cell/>
          <table:table-cell table:style-name="ce2"/>
          <table:table-cell table:style-name="ce6"/>
          <table:table-cell table:style-name="ce10"/>
          <table:table-cell table:style-name="ce2" table:number-columns-repeated="2"/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3" office:value-type="string" calcext:value-type="string">
            <text:p>Hľadaný vek</text:p>
          </table:table-cell>
          <table:table-cell table:style-name="ce3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Do bunky <text:span text:style-name="T1">$E$3</text:span> doplňte pozíciu riadka z tabuľky Súťažiaci, v ktorom sa nachádza súťažiaci s vekom určeným bunkou <text:span text:style-name="T1">$D$2</text:span> (Hľadaný vek).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9" office:value-type="float" office:value="42" calcext:value-type="float">
            <text:p>42</text:p>
          </table:table-cell>
          <table:table-cell table:style-name="ce11" table:formula="of:=MATCH([.E3];[.$C$4:.$C$9];0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Zuzan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ári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Jano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ter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ero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TCH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6" table:visibility="collapse" table:number-columns-repeated="1015" table:default-cell-style-name="ce1"/>
        <table:table-row table:style-name="ro1">
          <table:table-cell/>
          <table:table-cell table:style-name="ce2"/>
          <table:table-cell table:style-name="ce6"/>
          <table:table-cell table:style-name="ce10"/>
          <table:table-cell table:style-name="ce2" table:number-columns-repeated="2"/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3" office:value-type="string" calcext:value-type="string">
            <text:p>Hľadaný vek</text:p>
          </table:table-cell>
          <table:table-cell table:style-name="ce3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Do bunky <text:span text:style-name="T1">$E$3</text:span> doplňte pozíciu riadka z tabuľky Súťažiaci, v ktorom sa nachádza najbližší súťažiaci, ktorý je mladší alebo rovnako starý ako určený vek v bunke <text:span text:style-name="T1">$F$2</text:span> (Hľadaný vek).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9" office:value-type="float" office:value="40" calcext:value-type="float">
            <text:p>40</text:p>
          </table:table-cell>
          <table:table-cell table:style-name="ce11" table:formula="of:=MATCH([.E3];[.$C$4:.$C$9];1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Zuzan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ári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ter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Jano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ero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TCH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6" table:visibility="collapse" table:number-columns-repeated="1015" table:default-cell-style-name="ce1"/>
        <table:table-row table:style-name="ro1">
          <table:table-cell/>
          <table:table-cell table:style-name="ce2"/>
          <table:table-cell table:style-name="ce6"/>
          <table:table-cell table:style-name="ce10"/>
          <table:table-cell table:style-name="ce2" table:number-columns-repeated="2"/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3" office:value-type="string" calcext:value-type="string">
            <text:p>Hľadaný vek</text:p>
          </table:table-cell>
          <table:table-cell table:style-name="ce3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 Do bunky <text:span text:style-name="T1">$E$3</text:span> doplňte pozíciu riadka z tabuľky Súťažiaci, v ktorom sa nachádza najbližší súťažiaci, ktorý je starší alebo rovnako starý ako určený vek v bunke <text:span text:style-name="T1">$F$3</text:span> (Hľadaný vek).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9" office:value-type="float" office:value="42" calcext:value-type="float">
            <text:p>42</text:p>
          </table:table-cell>
          <table:table-cell table:style-name="ce11" table:formula="of:=MATCH([.E3];[.$C$4:.$C$9];-1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Fero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Jano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ter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ári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Zuzan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TCH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6" table:visibility="collapse" table:number-columns-repeated="1013" table:default-cell-style-name="ce1"/>
        <table:table-column table:style-name="co6" table:visibility="collapse" table:default-cell-style-name="Default"/>
        <table:table-row table:style-name="ro3">
          <table:table-cell/>
          <table:table-cell table:style-name="ce2"/>
          <table:table-cell table:style-name="ce6"/>
          <table:table-cell table:style-name="ce10"/>
          <table:table-cell table:style-name="ce2" table:number-columns-repeated="3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18" office:value-type="string" calcext:value-type="string">
            <text:p>Hľadané meno</text:p>
          </table:table-cell>
          <table:table-cell table:style-name="ce18" office:value-type="string" calcext:value-type="string">
            <text:p>Hľadaný vek</text:p>
          </table:table-cell>
          <table:table-cell table:style-name="ce18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Do bunky <text:span text:style-name="T1">$G$3</text:span> doplňte pozíciu riadka z tabuľky Súťažiaci, v ktorom sa nachádza súťažiaci s menom zadaným v bunke <text:span text:style-name="T1">$E$3</text:span> (Hľadané meno) a s vekom zadaným v bunke <text:span text:style-name="T1">$F$3</text:span> (Hľadaný vek).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17" office:value-type="string" calcext:value-type="string">
            <text:p>Jano</text:p>
          </table:table-cell>
          <table:table-cell table:style-name="ce17" office:value-type="float" office:value="42" calcext:value-type="float">
            <text:p>42</text:p>
          </table:table-cell>
          <table:table-cell table:style-name="ce11" table:formula="of:=MATCH([.E3]&amp;[.F3];[.$B$4:.$B$11]&amp;[.$C$4:.$C$11];0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 calcext:value-type="string">
            <text:p>Zuzana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/>
          <table:table-cell table:style-name="ce15" office:value-type="string" calcext:value-type="string">
            <text:p>Mári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Jan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/>
          <table:table-cell table:style-name="ce16" office:value-type="string" calcext:value-type="string">
            <text:p>Jozef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Peter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Luci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Fero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Jan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6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  <table:database-ranges>
        <table:database-range table:name="__Anonymous_Sheet_DB__1" table:target-range-address="MATCH_2.B2:MATCH_2.C9" table:orientation="column"/>
        <table:database-range table:name="__Anonymous_Sheet_DB__2" table:target-range-address="MATCH_3.B3:MATCH_3.C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.00.0000</text:date>, <text:time style:data-style-name="N2" text:time-value="14:19:44.532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MATCH_5f_4" style:display-name="PageStyle_MATCH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CH_5f_4_20_1" style:display-name="PageStyle_MATCH_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CH_5f_4_20_2" style:display-name="PageStyle_MATCH_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CH_5f_4_20_3" style:display-name="PageStyle_MATCH_4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4:08.636000000</meta:creation-date>
    <dc:date>2016-11-18T14:33:07.258000000</dc:date>
    <meta:editing-duration>PT48M48S</meta:editing-duration>
    <meta:editing-cycles>9</meta:editing-cycles>
    <meta:generator>LibreOffice/5.2.3.3$Windows_x86 LibreOffice_project/d54a8868f08a7b39642414cf2c8ef2f228f780cf</meta:generator>
    <meta:document-statistic meta:table-count="4" meta:cell-count="86" meta:object-count="0"/>
  </office:meta>
</office:document-meta>
</file>